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5986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1de56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09b1f8" officeooo:paragraph-rsid="0009b1f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040bb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0b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officeooo:rsid="00059f78" officeooo:paragraph-rsid="00059f78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officeooo:rsid="00059f78" officeooo:paragraph-rsid="0011de56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rsid="00059f78" officeooo:paragraph-rsid="0011de5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normal" officeooo:rsid="00059f78" officeooo:paragraph-rsid="0011de56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fo:font-size="11pt" fo:font-style="italic" fo:font-weight="normal" officeooo:rsid="0005986a" officeooo:paragraph-rsid="0005986a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ext_20_body">
      <style:text-properties style:font-name="Arial" fo:font-size="11pt" style:font-size-asian="11pt" style:font-size-complex="11pt"/>
    </style:style>
    <style:style style:name="P22" style:family="paragraph" style:parent-style-name="Text_20_body">
      <style:text-properties style:font-name="Arial" fo:font-size="11pt" style:text-underline-style="none" style:font-size-asian="11pt" style:font-size-complex="11pt"/>
    </style:style>
    <style:style style:name="P23" style:family="paragraph" style:parent-style-name="Text_20_body">
      <style:text-properties style:font-name="Arial" fo:font-size="11pt" style:text-underline-style="none" officeooo:paragraph-rsid="0005986a" style:font-size-asian="11pt" style:font-size-complex="11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800080" style:font-name="Arial" fo:font-size="11pt" fo:font-weight="bold" officeooo:rsid="000b0e8f" officeooo:paragraph-rsid="000b0e8f" style:font-size-asian="11pt" style:font-weight-asian="bold" style:font-weight-complex="bold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name-complex="Arial" style:font-weight-complex="bold"/>
    </style:style>
    <style:style style:name="T4" style:family="text">
      <style:text-properties style:text-underline-style="none" style:font-name-complex="Arial"/>
    </style:style>
    <style:style style:name="T5" style:family="text">
      <style:text-properties style:text-underline-style="none" officeooo:rsid="0025f967" style:font-name-complex="Arial"/>
    </style:style>
    <style:style style:name="T6" style:family="text">
      <style:text-properties style:text-underline-style="none" fo:font-weight="normal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25f967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067e0f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06b5f7" style:font-weight-asian="normal" style:font-name-complex="Arial" style:font-weight-complex="normal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officeooo:rsid="00040bbf"/>
    </style:style>
    <style:style style:name="T12" style:family="text">
      <style:text-properties fo:color="#ce181e"/>
    </style:style>
    <style:style style:name="T13" style:family="text">
      <style:text-properties fo:color="#ce181e" style:text-underline-style="none" style:font-name-complex="Arial"/>
    </style:style>
    <style:style style:name="T14" style:family="text">
      <style:text-properties fo:color="#ce181e" style:text-underline-style="none" officeooo:rsid="0025f967" style:font-name-complex="Arial"/>
    </style:style>
    <style:style style:name="T15" style:family="text">
      <style:text-properties fo:color="#ce181e" style:text-underline-style="none" fo:font-weight="normal" style:font-weight-asian="normal" style:font-name-complex="Arial" style:font-weight-complex="normal"/>
    </style:style>
    <style:style style:name="T16" style:family="text">
      <style:text-properties fo:color="#ce181e" style:text-underline-style="none" fo:font-weight="normal" officeooo:rsid="0025f967" style:font-weight-asian="normal" style:font-name-complex="Arial" style:font-weight-complex="normal"/>
    </style:style>
    <style:style style:name="T17" style:family="text">
      <style:text-properties fo:color="#ce181e" officeooo:rsid="00040bbf"/>
    </style:style>
    <style:style style:name="T18" style:family="text">
      <style:text-properties fo:color="#ce181e" officeooo:rsid="0005986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5986a" style:font-weight-asian="bold" style:font-weight-complex="bold"/>
    </style:style>
    <style:style style:name="T21" style:family="text">
      <style:text-properties fo:font-weight="bold" officeooo:rsid="0008426d" style:font-weight-asian="bold" style:font-weight-complex="bold"/>
    </style:style>
    <style:style style:name="T22" style:family="text">
      <style:text-properties fo:font-weight="bold" officeooo:rsid="0011de56" style:font-weight-asian="bold" style:font-weight-complex="bold"/>
    </style:style>
    <style:style style:name="T23" style:family="text">
      <style:text-properties fo:font-weight="bold" style:font-weight-asian="bold" style:font-style-complex="italic"/>
    </style:style>
    <style:style style:name="T24" style:family="text">
      <style:text-properties fo:font-weight="bold" officeooo:rsid="0005986a" style:font-weight-asian="bold" style:font-style-complex="italic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normal" officeooo:rsid="0005986a" style:font-weight-asian="normal" style:font-style-complex="italic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5986a" style:font-weight-asian="normal" style:font-weight-complex="normal"/>
    </style:style>
    <style:style style:name="T29" style:family="text">
      <style:text-properties fo:font-weight="normal" officeooo:rsid="00067e0f" style:font-weight-asian="normal" style:font-weight-complex="normal"/>
    </style:style>
    <style:style style:name="T30" style:family="text">
      <style:text-properties officeooo:rsid="0005986a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officeooo:rsid="0005986a"/>
    </style:style>
    <style:style style:name="T33" style:family="text">
      <style:text-properties style:use-window-font-color="true" style:text-underline-style="none" fo:font-weight="normal" officeooo:rsid="00217911" style:font-weight-asian="normal" style:font-name-complex="Arial" style:font-weight-complex="normal"/>
    </style:style>
    <style:style style:name="T34" style:family="text">
      <style:text-properties style:use-window-font-color="true" style:text-underline-style="none" fo:font-weight="normal" officeooo:rsid="002c3178" style:font-weight-asian="normal" style:font-name-complex="Arial" style:font-weight-complex="normal"/>
    </style:style>
    <style:style style:name="T35" style:family="text">
      <style:text-properties fo:color="#ff0000"/>
    </style:style>
    <style:style style:name="T36" style:family="text">
      <style:text-properties fo:color="#ff0000" fo:font-style="italic" style:font-style-asian="italic" style:font-style-complex="italic"/>
    </style:style>
    <style:style style:name="T37" style:family="text">
      <style:text-properties fo:color="#ff0000" fo:font-style="italic" officeooo:rsid="00040bbf" style:font-style-asian="italic" style:font-style-complex="italic"/>
    </style:style>
    <style:style style:name="T38" style:family="text">
      <style:text-properties fo:color="#ff0000" fo:font-style="italic" officeooo:rsid="0005986a" style:font-style-asian="italic" style:font-style-complex="italic"/>
    </style:style>
    <style:style style:name="T39" style:family="text">
      <style:text-properties fo:color="#158466" fo:font-weight="normal" style:font-weight-asian="normal" style:font-weight-complex="normal"/>
    </style:style>
    <style:style style:name="T40" style:family="text">
      <style:text-properties style:font-name-complex="Arial"/>
    </style:style>
    <style:style style:name="T41" style:family="text">
      <style:text-properties officeooo:rsid="001fec4b" style:font-name-complex="Arial"/>
    </style:style>
    <style:style style:name="T42" style:family="text">
      <style:text-properties officeooo:rsid="0008426d"/>
    </style:style>
    <style:style style:name="T43" style:family="text">
      <style:text-properties officeooo:rsid="0010d9fb"/>
    </style:style>
    <style:style style:name="T44" style:family="text">
      <style:text-properties officeooo:rsid="0011de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oc 1-4</text:p>
      <text:p text:style-name="P12"/>
      <text:p text:style-name="P14">ARRETE MUNICIPAL ORDONNANT </text:p>
      <text:p text:style-name="P14"><text:span text:style-name="T11">LA CAPTURE ET </text:span>LE PLACEMENT D’ANIMAUX EN DIVAGATION </text:p>
      <text:p text:style-name="P13"/>
      <text:p text:style-name="P12"/>
      <text:p text:style-name="P12"/>
      <text:p text:style-name="P12"/>
      <text:p text:style-name="P2"><text:span text:style-name="T19">Vu</text:span> le <text:span text:style-name="T30">c</text:span>ode <text:span text:style-name="T30">r</text:span>ural <text:span text:style-name="T30">et de la pêche maritime </text:span>et notamment les articles L. 211-11 et suivants,</text:p>
      <text:p text:style-name="P2"/>
      <text:p text:style-name="P2"><text:span text:style-name="T19">V</text:span>u le <text:span text:style-name="T30">c</text:span>ode <text:span text:style-name="T30">g</text:span>énéral des <text:span text:style-name="T30">c</text:span>ollectivités <text:span text:style-name="T30">t</text:span>erritoriales et notamment les articles L. 2212-1 et suivants relatifs aux pouvoirs de police du maire,</text:p>
      <text:p text:style-name="P2"/>
      <text:p text:style-name="P3"><text:span text:style-name="T25">VU</text:span><text:span text:style-name="T40"> le code des relations entre le public et l’administration et notamment </text:span><text:span text:style-name="T41">ses articles </text:span><text:span text:style-name="T33">L.121-1 et L.12</text:span><text:span text:style-name="T34">2</text:span><text:span text:style-name="T33">-</text:span><text:span text:style-name="T34">1</text:span><text:span text:style-name="T40">;</text:span></text:p>
      <text:p text:style-name="P9"/>
      <text:p text:style-name="P2"><text:span text:style-name="T19">Vu</text:span> l’arrêté municipal <text:span text:style-name="T17">XXX </text:span>en date du <text:span text:style-name="T12">XXX</text:span> mettant en demeure<text:span text:style-name="T31"> M</text:span><text:span text:style-name="T32">me/ M</text:span><text:span text:style-name="T18"> </text:span><text:span text:style-name="T12">XXXX </text:span>de prendre les mesures nécessaires pour mettre fin à la divagation de ses animaux sur <text:span text:style-name="T11">le territoire de la</text:span> commune </text:p>
      <text:p text:style-name="P2"/>
      <text:p text:style-name="P21"><text:span text:style-name="T2">Considérant</text:span><text:span text:style-name="T1"> qu’à l’issue du délai fixé par l’arrêté municipal de mise en demeure les prescriptions destinées à mettre fin à la divagation des animaux n’ont pas été mises en œuvre ;</text:span></text:p>
      <text:p text:style-name="P22"/>
      <text:p text:style-name="P23"><text:span text:style-name="T19">Considérant </text:span>que du fait de leurs conditions de garde les animaux détenus par </text:p>
      <text:p text:style-name="P23"><text:span text:style-name="T30">Mme/M </text:span><text:span text:style-name="T12">XXX </text:span>sont susceptibles de représenter un danger grave et imminent pour les personnes ou les animaux domestiques</text:p>
      <text:p text:style-name="P22"/>
      <text:p text:style-name="P22"><text:span text:style-name="T19">Considérant</text:span> l<text:span text:style-name="T11">a nécessite de </text:span>capture<text:span text:style-name="T11">r</text:span> <text:span text:style-name="T11">les</text:span> animaux <text:span text:style-name="T11">en état de divagation et de les placer dans un lieu de dépôt adapté à savoir </text:span><text:span text:style-name="T37">(préciser lieu de dépôt)</text:span><text:span text:style-name="T11"> ;</text:span></text:p>
      <text:p text:style-name="P2"/>
      <text:p text:style-name="P3"><text:span text:style-name="T3">Considérant</text:span><text:span text:style-name="T4"> que M</text:span><text:span text:style-name="T5">me/M </text:span><text:span text:style-name="T13">.X</text:span><text:span text:style-name="T14">X</text:span><text:span text:style-name="T4"> a pu présenter ses observations,</text:span></text:p>
      <text:p text:style-name="P2"/>
      <text:p text:style-name="P15"/>
      <text:h text:style-name="P25" text:outline-level="1">ARRETE</text:h>
      <text:p text:style-name="P11"/>
      <text:p text:style-name="P4"><text:span text:style-name="T19">A</text:span><text:span text:style-name="T20">RTICLE 1</text:span><text:span text:style-name="T10"> </text:span><text:span text:style-name="T19">:</text:span><text:span text:style-name="T27"> </text:span><text:span text:style-name="T28">L</text:span>a capture des animaux détenus par M<text:span text:style-name="T30">me/M </text:span><text:span text:style-name="T35">XXX</text:span> <text:span text:style-name="T30">est réalisée le XXX </text:span><text:span text:style-name="T38">indiquer date ou période)</text:span><text:span text:style-name="T30"> par le service (</text:span><text:span text:style-name="T38">à préciser)</text:span><text:span text:style-name="T30"> à l’aide de </text:span>tou<text:span text:style-name="T30">s</text:span> moyens utiles.</text:p>
      <text:p text:style-name="P10"><text:tab/></text:p>
      <text:p text:style-name="P4"><text:span text:style-name="T23">A</text:span><text:span text:style-name="T24">RTICLE </text:span><text:span text:style-name="T23"><text:s/>2 : </text:span><text:span text:style-name="T26">Les animaux capturés sont transportés dans le lieu de dépôt suivant :</text:span></text:p>
      <text:p text:style-name="P20">préciser les coordonnées exactes + horaires d’ouverture</text:p>
      <text:p text:style-name="P20"/>
      <text:p text:style-name="P16">ARTICLE 3 : <text:span text:style-name="T27">Les animaux sont placés dans le lieu de dépôt </text:span><text:span text:style-name="T29">pendant un délai franc</text:span><text:span text:style-name="T27"> de 8 jours ouvrés </text:span><text:span text:style-name="T39">;</text:span></text:p>
      <text:p text:style-name="P17"><text:span text:style-name="T27">Pendant c</text:span><text:span text:style-name="T29">e délai</text:span><text:span text:style-name="T27">, </text:span><text:span text:style-name="T6">M</text:span><text:span text:style-name="T7">me/M </text:span><text:span text:style-name="T15">X</text:span><text:span text:style-name="T16">X </text:span><text:span text:style-name="T6">pourra récupérer ses animaux s’il/elle remplit les conditions cumulatives suivantes :</text:span></text:p>
      <text:p text:style-name="P18">- paiement des frais de capture, de transport et de placement</text:p>
      <text:p text:style-name="P17"><text:span text:style-name="T6">- justificatif de la mise en œuvre des mesures imposées dans l’arrêté municipal de mise en demeure de mettre fin à la divagation notifié le</text:span><text:span text:style-name="T15"> XXX</text:span></text:p>
      <text:p text:style-name="P19"/>
      <text:p text:style-name="P16">ARTICLE 4 :<text:span text:style-name="T27"> <text:s/>A l’issue de ce délai </text:span><text:span text:style-name="T29">franc </text:span><text:span text:style-name="T27">de 8 jours ouvrés, si </text:span><text:span text:style-name="T39"><text:s/></text:span><text:span text:style-name="T6">M</text:span><text:span text:style-name="T7">me/M </text:span><text:span text:style-name="T15">.X</text:span><text:span text:style-name="T16">X </text:span><text:span text:style-name="T6">ne récupère pas ces animaux, ces derniers sont considérés comme abandonnés </text:span><text:span text:style-name="T8">et seront soit céd</text:span><text:span text:style-name="T9">és</text:span><text:span text:style-name="T8"> à une association de protection animale soit euthanasiés après avis d’un vétérinaire.</text:span></text:p>
      <text:p text:style-name="P19"><text:span text:style-name="T44">L</text:span>’intégralité des frais afférents à l’ensemble des opérations <text:span text:style-name="T42">à savoir notamment les frais </text:span>de capture, de transport, de garde et d’euthanasie des animaux, d’élimination, d’abattage… est à la charge de M<text:span text:style-name="T42">me/M </text:span><text:span text:style-name="T12">XXX</text:span>. En cas de carence, le trésor public est chargé du recouvrement des frais engendrés par les opérations susmentionnées.</text:p>
      <text:p text:style-name="P4"/>
      <text:p text:style-name="P5"><text:soft-page-break/></text:p>
      <text:p text:style-name="P2"><text:span text:style-name="T19">A</text:span><text:span text:style-name="T21">RTICLE 5</text:span><text:span text:style-name="T19"> : </text:span>Cet arrêté peut être <text:span text:style-name="T42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19">ARTICLE </text:span><text:span text:style-name="T22">6</text:span> : <text:span text:style-name="T36">le lieu de dépôt</text:span> <text:span text:style-name="T43">ainsi que les services municipaux de la commune</text:span> sont chargés chacun en ce qui le concerne, de l’exécution du présent arrêté.</text:p>
      <text:p text:style-name="P2"/>
      <text:p text:style-name="P2"/>
      <text:p text:style-name="P2"><text:tab/><text:tab/><text:tab/><text:tab/><text:tab/></text:p>
      <text:p text:style-name="P8"><text:tab/><text:tab/><text:tab/><text:tab/><text:tab/>Fait à XXX <text:s/>le XXX</text:p>
      <text:p text:style-name="P6"/>
      <text:p text:style-name="P7"><text:tab/><text:tab/><text:tab/><text:tab/><text:tab/>LE M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RIE DE………………</dc:title>
    <meta:creation-date>2021-06-11T15:38:07.012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2" meta:paragraph-count="28" meta:word-count="487" meta:character-count="2859" meta:non-whitespace-character-count="2374"/>
  </office:meta>
</office:document-meta>
</file>